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35258036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173175383034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29291661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89262450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13421856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1731471030812" text:continue-list="list389262450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